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paragraph-rsid="001b2c18" style:font-weight-asian="bold" style:font-weight-complex="bold"/>
    </style:style>
    <style:style style:name="P3" style:family="paragraph" style:parent-style-name="Standard">
      <style:text-properties fo:font-weight="bold" officeooo:paragraph-rsid="00276632" style:font-weight-asian="bold" style:font-weight-complex="bold"/>
    </style:style>
    <style:style style:name="P4" style:family="paragraph" style:parent-style-name="Standard">
      <style:text-properties fo:font-weight="bold" officeooo:rsid="0028b13d" officeooo:paragraph-rsid="0028b13d" style:font-weight-asian="bold" style:font-weight-complex="bold"/>
    </style:style>
    <style:style style:name="P5" style:family="paragraph" style:parent-style-name="Standard">
      <style:text-properties fo:font-weight="normal" officeooo:rsid="001b2c18" officeooo:paragraph-rsid="001b2c18" style:font-weight-asian="normal" style:font-weight-complex="normal"/>
    </style:style>
    <style:style style:name="P6" style:family="paragraph" style:parent-style-name="Standard">
      <style:text-properties fo:font-weight="normal" officeooo:rsid="001c66aa" officeooo:paragraph-rsid="001c66aa" style:font-weight-asian="normal" style:font-weight-complex="normal"/>
    </style:style>
    <style:style style:name="P7" style:family="paragraph" style:parent-style-name="Standard">
      <style:text-properties fo:font-weight="normal" officeooo:rsid="001e34f9" officeooo:paragraph-rsid="001e34f9" style:font-weight-asian="normal" style:font-weight-complex="normal"/>
    </style:style>
    <style:style style:name="P8" style:family="paragraph" style:parent-style-name="Standard">
      <style:text-properties fo:font-weight="normal" officeooo:rsid="001ffd91" officeooo:paragraph-rsid="001ffd91" style:font-weight-asian="normal" style:font-weight-complex="normal"/>
    </style:style>
    <style:style style:name="P9" style:family="paragraph" style:parent-style-name="Standard">
      <style:text-properties fo:font-weight="normal" officeooo:rsid="0021bd9e" officeooo:paragraph-rsid="0021bd9e" style:font-weight-asian="normal" style:font-weight-complex="normal"/>
    </style:style>
    <style:style style:name="P10" style:family="paragraph" style:parent-style-name="Standard">
      <style:text-properties fo:font-weight="normal" officeooo:rsid="0025ad61" officeooo:paragraph-rsid="0025ad61" style:font-weight-asian="normal" style:font-weight-complex="normal"/>
    </style:style>
    <style:style style:name="P11" style:family="paragraph" style:parent-style-name="Standard">
      <style:text-properties fo:font-weight="normal" officeooo:rsid="0028b13d" officeooo:paragraph-rsid="0028b13d" style:font-weight-asian="normal" style:font-weight-complex="normal"/>
    </style:style>
    <style:style style:name="P12" style:family="paragraph" style:parent-style-name="Standard">
      <style:text-properties fo:font-weight="normal" officeooo:rsid="0029dd86" officeooo:paragraph-rsid="0029dd86" style:font-weight-asian="normal" style:font-weight-complex="normal"/>
    </style:style>
    <style:style style:name="P13" style:family="paragraph" style:parent-style-name="Standard">
      <style:text-properties officeooo:rsid="002349a2" officeooo:paragraph-rsid="002349a2"/>
    </style:style>
    <style:style style:name="P14" style:family="paragraph" style:parent-style-name="Standard">
      <style:text-properties officeooo:paragraph-rsid="00276632"/>
    </style:style>
    <style:style style:name="P15" style:family="paragraph" style:parent-style-name="Standard">
      <style:text-properties officeooo:rsid="00278db4" officeooo:paragraph-rsid="00278db4"/>
    </style:style>
    <style:style style:name="P16" style:family="paragraph" style:parent-style-name="Standard">
      <style:text-properties officeooo:rsid="0028a5c8" officeooo:paragraph-rsid="0028a5c8"/>
    </style:style>
    <style:style style:name="P17" style:family="paragraph" style:parent-style-name="Standard">
      <style:text-properties officeooo:rsid="002ae871" officeooo:paragraph-rsid="002ae871"/>
    </style:style>
    <style:style style:name="P18" style:family="paragraph" style:parent-style-name="Standard">
      <style:text-properties officeooo:rsid="002cb45e" officeooo:paragraph-rsid="002cb45e"/>
    </style:style>
    <style:style style:name="P19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officeooo:rsid="0021bd9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JWST EXPOSURE TIME CALCULATOR</text:p>
      <text:p text:style-name="Standard"/>
      <text:p text:style-name="Standard">This Master Class homework package is intended to help you become familiar with the JWST</text:p>
      <text:p text:style-name="Standard">Exposure Time Calculator and its basic functions. The exercise consists of step-by-step</text:p>
      <text:p text:style-name="Standard">instructions, which will familiarize you with the ETC, followed by questions, which will test your</text:p>
      <text:p text:style-name="Standard">understanding.</text:p>
      <text:p text:style-name="Standard"/>
      <text:p text:style-name="P1">Exercise 1 exploration:</text:p>
      <text:p text:style-name="P1">o What do you think the “out-of-date” field in the workbook list means?</text:p>
      <text:p text:style-name="P1"/>
      <text:p text:style-name="P5">I would assume that out-of-date would imply that changes have been made to the exposure time calculator tool (maybe new backgrounds or filter throughput, etc.) and the workbook and calculations were made with a previously released version of the ETC. <text:s/>Now that a new version of the ETC is available, those calculations may no longer be correct and I would need to load a copy of the old workbook into the new calculator to get updated values.</text:p>
      <text:p text:style-name="P1"/>
      <text:p text:style-name="P1">o Try to find out how you can share a workbook with a collaborator. Experiment</text:p>
      <text:p text:style-name="P2">with read and write permissions.</text:p>
      <text:p text:style-name="P2"/>
      <text:p text:style-name="P6">Did this</text:p>
      <text:p text:style-name="P6"/>
      <text:p text:style-name="P1">Exercise 2 exploration:</text:p>
      <text:p text:style-name="P1">o Find the known issues under the help menu. Which one, if any, do you think</text:p>
      <text:p text:style-name="P1">could most affect your favorite science case?</text:p>
      <text:p text:style-name="Standard"/>
      <text:p text:style-name="P7">I think the fact that dithers are not yet implemented will have the biggest impact of all known problems. <text:s/>I will definitely be dithering the object and it would be good to have an accurate calculation of the S/N for the combined exposures. <text:s/>But the work around seems fine.</text:p>
      <text:p text:style-name="P7"/>
      <text:p text:style-name="P7">I already know about the APT consistency issue from earlier HW and training, so I will remember that as I plan and teach since that will be part of the training I do.</text:p>
      <text:p text:style-name="P7"/>
      <text:p text:style-name="P1">Exercise 3 exploration:</text:p>
      <text:p text:style-name="P1">o Note the two different slopes in the signal-to-noise ratio (SNR) for increasing the</text:p>
      <text:p text:style-name="P1">number of groups and increasing the number of integrations. What do you think</text:p>
      <text:p text:style-name="P1">causes this behavior?</text:p>
      <text:p text:style-name="P1"/>
      <text:p text:style-name="P8">We increased the number of groups, but we did not increase the <text:span text:style-name="T1">number of </text:span>integration<text:span text:style-name="T1">s </text:span>in the first case. <text:s/><text:span text:style-name="T1">All we did was take the original integration and one more group to that single integration. <text:s/>That resulted in maybe another 10 seconds of integration, so the increase in S/N was only a value of ~3 in each case to S/N. <text:s/></text:span></text:p>
      <text:p text:style-name="P8"/>
      <text:p text:style-name="P9">But the second case, we actually increased the number of integrations. <text:s/>So instead of having 10 groups, we had 20 groups the second time (10 + 10), 30 the third time, etc. <text:s/>So when we added a second integration, we doubled the total time spent on target and increased S/N by a factor of about ~1.4. <text:s/></text:p>
      <text:p text:style-name="P9"/>
      <text:p text:style-name="P9">That is why the slopes are different. Adding a single group is a small increase in exposure time to a given intergration. <text:s/>Adding a second integration is doubling the original exposure time.</text:p>
      <text:p text:style-name="P1"/>
      <text:p text:style-name="P1"><text:soft-page-break/>o Experiment with other readout patterns (under the Detector Setup tab) to find</text:p>
      <text:p text:style-name="P1">the highest SNR for a total exposure time of about 1000 seconds. What is it?</text:p>
      <text:p text:style-name="Standard"/>
      <text:p text:style-name="P13">Deep2 of Deep8 gives me the highest S/N for an exposure time of about 1000 seconds. <text:s/>That is because <text:s/>we are integrating longer, so we get the total S/N for one group of images in a single integration. <text:s/>(Note CR could be an issue) <text:s/>So we go deeper in one integration (longer exposure) with fewer coadds (integration) and by skipping frames we save on read-out overhead time. <text:s/>So in a given total exposure time the Deep fields will get a higher S/N.</text:p>
      <text:p text:style-name="P13"/>
      <text:p text:style-name="P1">Exercise 4 exploration</text:p>
      <text:p text:style-name="P1">o A scene can contain multiple sources. Using the “Offset” parameter in the scene,</text:p>
      <text:p text:style-name="P1">determine the minimum unblended separation of a binary star for your chosen</text:p>
      <text:p text:style-name="P1">NIRCam imaging filter.</text:p>
      <text:p text:style-name="P1"/>
      <text:p text:style-name="P10">First I selected my two stars as the source for my calculations so I could see them in the Calculations pain. <text:s/>Then I played with the offset to see at what point did the two PSF appears to overlap in the Image <text:s/>pain of the Calculation. <text:s/>Looked like things were okay at 0.3 arceseconds, but as soon as I moved to 0.2 arcseconds the two stars overlapped at the edge and began to blend. <text:s/>So the minimum separation of this binary system in the filter I chose would be a little more than 0.2 arcseconds.</text:p>
      <text:p text:style-name="P1"/>
      <text:p text:style-name="P1">Exercise 5 exploration</text:p>
      <text:p text:style-name="P1">o What is the faintest point source that will yield a “SOSS or AMI faint” target</text:p>
      <text:p text:style-name="P3">acquisition without a warning for NIRISS?</text:p>
      <text:p text:style-name="P14"/>
      <text:p text:style-name="P15">Keeping our settings of a M5 star from the Pheonix Stellar Models and normaling at 1.3 microns, the faintest source I could use for TA without getting a warning was 31 mJy. <text:s/>And note that saturated the other observation I was making in NIRCam!</text:p>
      <text:p text:style-name="P14"/>
      <text:p text:style-name="P1">Exercise 6 exploration</text:p>
      <text:p text:style-name="P1">o What if you knew that the surface brightness of Pluto at 3 micron is 1000</text:p>
      <text:p text:style-name="P1">MJy/sterad. How would you renormalize the spectrum to this value?</text:p>
      <text:p text:style-name="P1"/>
      <text:p text:style-name="P16">I would go into the shape and change it from Integrated Flux to Surface Brightness and then pick per Sterradian. <text:s/>Then I would go to the reorm tab and select normalize at wavelength and pick 3 microns for the wavelength and 1000 MJy/sr for the renormalization and save it.</text:p>
      <text:p text:style-name="Standard"/>
      <text:p text:style-name="P1">Exercise 7 exploration</text:p>
      <text:p text:style-name="P1"/>
      <text:p text:style-name="P4">4. <text:s/>Why might the “IFU Nod Off Scene” be a better option for an extended source?</text:p>
      <text:p text:style-name="P4"/>
      <text:p text:style-name="P11">In the case of an extended source, your nod may not be large enough and you end up noding to a location on the detector that in the previous image had flux from the extended source. <text:s/>In that case you won’t get a clean background subtraction. <text:s/>So for extended sources it is always better to nod off scene, and to nod in different directions if JWST can in order to not land on nearby stars.</text:p>
      <text:p text:style-name="P1"/>
      <text:p text:style-name="P1"/>
      <text:p text:style-name="P19">o How can the “Groups Before Saturation” image help you quickly determine the</text:p>
      <text:p text:style-name="P1">optimal number of groups?</text:p>
      <text:p text:style-name="P1"/>
      <text:p text:style-name="P12">The groups before saturation image shows you the maximum number of groups you can specify before a given pixel will saturate. <text:s/>The zoom in button does not work, so that is frustrating. <text:s/>Really hard to scroll and get right on top of the central pixel, but when I do I see a z=17 value. <text:s/>That tells me I can take 17 groups before that pixel will saturate for this source. <text:s/>Neighboring pixels can have more groups before saturation. <text:s/>If I had done that before doing an expand search, I would have known 17 was max right away and not had to do the step by step search.</text:p>
      <text:p text:style-name="P12"/>
      <text:p text:style-name="P1">o How much exposure time is needed to observe Pluto with the NIRSpec IFU in</text:p>
      <text:p text:style-name="P1">high resolution at 2.7-5.2 micron with a minimum SNR of 20?</text:p>
      <text:p text:style-name="Standard"/>
      <text:p text:style-name="P17">I would need 354 seconds – or 8 groups in the current configuration.</text:p>
      <text:p text:style-name="Standard"/>
      <text:p text:style-name="P1">Exercise 8: Sharing the workbook</text:p>
      <text:p text:style-name="Standard"/>
      <text:p text:style-name="P18">Done</text:p>
      <text:p text:style-name="P18"/>
      <text:p text:style-name="P1">Exercise 9: Copying and removing a workbook</text:p>
      <text:p text:style-name="Standard"/>
      <text:p text:style-name="P18">Done</text:p>
      <text:p text:style-name="P18"/>
      <text:p text:style-name="P1">Exercise 8 and 9 exploration</text:p>
      <text:p text:style-name="P1">o Create a new workbook and share it with a colleague. Now delete your version</text:p>
      <text:p text:style-name="P1">of the workbook. What happens with your colleagues’ version?</text:p>
      <text:p text:style-name="Standard"/>
      <text:p text:style-name="P18">They can still read the workbook, but since I gave them no other permissions other than read, they cannot make any changes to it. <text:s/>It is still a read only docu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5:37.040662829</meta:creation-date>
    <dc:date>2019-11-16T20:28:05.822073577</dc:date>
    <meta:editing-duration>PT2H40M20S</meta:editing-duration>
    <meta:editing-cycles>10</meta:editing-cycles>
    <meta:generator>LibreOffice/6.0.7.3$Linux_X86_64 LibreOffice_project/00m0$Build-3</meta:generator>
    <meta:document-statistic meta:table-count="0" meta:image-count="0" meta:object-count="0" meta:page-count="3" meta:paragraph-count="56" meta:word-count="1166" meta:character-count="6472" meta:non-whitespace-character-count="5329"/>
  </office:meta>
</office:document-meta>
</file>